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margin-left="0in">
        <style:tab-stops/>
      </style:paragraph-properties>
    </style:style>
    <style:style style:name="P10" style:parent-style-name="Normal" style:family="paragraph">
      <style:paragraph-properties fo:margin-left="0in">
        <style:tab-stops/>
      </style:paragraph-properties>
    </style:style>
    <style:style style:name="P11" style:parent-style-name="Normal" style:family="paragraph">
      <style:paragraph-properties fo:margin-left="0in">
        <style:tab-stops/>
      </style:paragraph-properties>
    </style:style>
    <style:style style:name="P12" style:parent-style-name="Normal" style:family="paragraph">
      <style:paragraph-properties fo:margin-left="0in">
        <style:tab-stops/>
      </style:paragraph-properties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P14" style:parent-style-name="Normal" style:family="paragraph">
      <style:paragraph-properties fo:margin-left="0in">
        <style:tab-stops/>
      </style:paragraph-properties>
    </style:style>
    <style:style style:name="P15" style:parent-style-name="Normal" style:family="paragraph">
      <style:paragraph-properties fo:margin-left="0in">
        <style:tab-stops/>
      </style:paragraph-properties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P17" style:parent-style-name="Normal" style:family="paragraph">
      <style:paragraph-properties fo:margin-left="0in">
        <style:tab-stops/>
      </style:paragraph-properties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P19" style:parent-style-name="Normal" style:family="paragraph">
      <style:paragraph-properties fo:margin-left="0in">
        <style:tab-stops/>
      </style:paragraph-properties>
    </style:style>
    <style:style style:name="T20" style:parent-style-name="Policepardéfaut" style:family="text">
      <style:text-properties style:language-asian="fr" style:country-asian="FR"/>
    </style:style>
    <style:style style:family="graphic" style:name="a27">
      <style:graphic-properties fo:wrap-option="wrap" fo:padding-top="0.00841in" fo:padding-bottom="0.00841in" fo:padding-left="0.22276in" fo:padding-right="0.22276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533in" fo:padding-bottom="0.00533in" fo:padding-left="0.28136in" fo:padding-right="0.28136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20466in" fo:padding-bottom="0.20466in" fo:padding-left="0.32593in" fo:padding-right="0.32593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min-width="0.5625in" fo:min-height="2.51042in" fo:wrap-option="wrap" fo:border="0.04167in solid #f2f2f2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/>
    </style:style>
    <style:style style:family="graphic" style:name="a19">
      <style:graphic-properties fo:wrap-option="wrap" fo:padding-top="0.00435in" fo:padding-bottom="0.00435in" fo:padding-left="0.30003in" fo:padding-right="0.30002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0.57292in" fo:min-height="2.19792in" fo:wrap-option="wrap" fo:border="0.04167in solid #f2f2f2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292in" fo:min-height="4.14583in" fo:wrap-option="wrap" fo:border="0.04167in solid #f2f2f2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15469in" fo:padding-bottom="0.15469in" fo:padding-left="0.28931in" fo:padding-right="0.2893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18718in" fo:padding-bottom="0.18718in" fo:padding-left="0.28018in" fo:padding-right="0.2801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16238in" fo:padding-bottom="0.16238in" fo:padding-left="0.30751in" fo:padding-right="0.30751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373in" fo:padding-bottom="0.00373in" fo:padding-left="0.31178in" fo:padding-right="0.31178in" draw:textarea-vertical-align="middle" draw:textarea-horizontal-align="center" draw:fill="none" draw:stroke="solid" svg:stroke-width="0.02778in" svg:stroke-color="#3d6696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1911in" fo:padding-bottom="0.1911in" fo:padding-left="0.26856in" fo:padding-right="0.268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Normal"><text:span text:style-name="T2"><draw:frame draw:z-index="251660288" draw:id="id0" draw:style-name="a0" draw:name="Text Box 7" text:anchor-type="paragraph" svg:x="7.91736in" svg:y="0.39931in" svg:width="2.51042in" svg:height="0.5625in" style:rel-width="scale" style:rel-height="scale"><draw:text-box><text:p text:style-name="P3">Des Femmes et des hommes</text:p><text:p text:style-name="P4">aux services de notre église</text:p></draw:text-box><svg:desc/></draw:frame></text:span><text:span text:style-name="T5"><draw:frame draw:z-index="251659264" draw:id="id1" draw:style-name="a1" draw:name="Text Box 6" text:anchor-type="paragraph" svg:x="0.65694in" svg:y="0.29514in" svg:width="2.19792in" svg:height="0.57292in" style:rel-width="scale" style:rel-height="scale"><draw:text-box><text:p text:style-name="P6">La vie dans notre<text:s/></text:p><text:p text:style-name="P7">Paroisse</text:p></draw:text-box><svg:desc/></draw:frame></text:span><text:span text:style-name="T8"><draw:frame draw:z-index="251658240" draw:id="id2" draw:style-name="a2" draw:name="Text Box 3" text:anchor-type="paragraph" svg:x="3.38611in" svg:y="5.05069in" svg:width="4.14583in" svg:height="2.07292in" style:rel-width="scale" style:rel-height="scale"><draw:text-box><text:p text:style-name="P9">-Une Equipe pour assurer la célébration des Obsèques</text:p><text:p text:style-name="P10">-Des chrétiens disponibles dans chaque village</text:p><text:p text:style-name="P11">-Une équipe de catéchistes</text:p><text:p text:style-name="P12">-Une équipe liturgique dans chaque village</text:p><text:p text:style-name="P13">-l'association Saint Jacques<text:s/></text:p><text:p text:style-name="P14">-un groupe de Prière</text:p><text:p text:style-name="P15">-Un groupe Biblique</text:p><text:p text:style-name="P16">-Une équipe technique</text:p><text:p text:style-name="P17">-Des équipes de fleurissement, la décoration et l'entretien</text:p><text:p text:style-name="P18">des églises<text:s/></text:p><text:p text:style-name="P19">-Des équipes de chanteurs et de musiciens</text:p></draw:text-box><svg:desc/></draw:frame></text:span><text:span text:style-name="T20"><draw:g draw:name="Diagramme 1" draw:id="id12" text:anchor-type="as-char"><svg:desc/><draw:custom-shape svg:x="4.17507in" svg:y="2.06204in" svg:width="1.91866in" svg:height="0.9994in" draw:id="id3" draw:style-name="a7"><svg:desc/><text:p text:style-name="a4" text:class-names="" text:cond-style-name=""><text:span text:style-name="a3" text:class-names="">Mouvement des Retraités rureaux</text:span></text:p><text:p text:style-name="a6" text:class-names="" text:cond-style-name=""><text:span text:style-name="a5" text:class-names="">M C R</text:span></text:p><draw:enhanced-geometry draw:type="non-primitive" svg:viewBox="0 0 1754420 913847" draw:enhanced-path="M 0 456924 C 1 286578 181922 130375 471967 51681 597103 17729 736116 1 877211 1 1018306 1 1157319 17729 1282455 51681 1572500 130376 1754421 286580 1754420 456926 1754420 627272 1572499 783475 1282454 862170 1157318 896122 1018305 913850 877210 913850 736115 913850 597102 896122 471966 862170 181921 783475 0 627272 1 456925 L 0 456924 Z N" draw:text-areas="?f40 ?f42 ?f41 ?f43" draw:glue-points="?f24 ?f25 ?f26 ?f27 ?f28 ?f29 ?f30 ?f27 ?f31 ?f32 ?f33 ?f34 ?f35 ?f36 ?f37 ?f34 ?f38 ?f39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4420"/><draw:equation draw:name="f7" draw:formula="?f4 / 913847"/><draw:equation draw:name="f8" draw:formula="0 * ?f5 / 1754420"/><draw:equation draw:name="f9" draw:formula="456924 * ?f4 / 913847"/><draw:equation draw:name="f10" draw:formula="471967 * ?f5 / 1754420"/><draw:equation draw:name="f11" draw:formula="51681 * ?f4 / 913847"/><draw:equation draw:name="f12" draw:formula="877211 * ?f5 / 1754420"/><draw:equation draw:name="f13" draw:formula="1 * ?f4 / 913847"/><draw:equation draw:name="f14" draw:formula="1282455 * ?f5 / 1754420"/><draw:equation draw:name="f15" draw:formula="1754420 * ?f5 / 1754420"/><draw:equation draw:name="f16" draw:formula="456926 * ?f4 / 913847"/><draw:equation draw:name="f17" draw:formula="1282454 * ?f5 / 1754420"/><draw:equation draw:name="f18" draw:formula="862170 * ?f4 / 913847"/><draw:equation draw:name="f19" draw:formula="877210 * ?f5 / 1754420"/><draw:equation draw:name="f20" draw:formula="913850 * ?f4 / 913847"/><draw:equation draw:name="f21" draw:formula="471966 * ?f5 / 1754420"/><draw:equation draw:name="f22" draw:formula="1 * ?f5 / 1754420"/><draw:equation draw:name="f23" draw:formula="456925 * ?f4 / 913847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6"/><draw:equation draw:name="f32" draw:formula="?f16 / ?f7"/><draw:equation draw:name="f33" draw:formula="?f17 / ?f6"/><draw:equation draw:name="f34" draw:formula="?f18 / ?f7"/><draw:equation draw:name="f35" draw:formula="?f19 / ?f6"/><draw:equation draw:name="f36" draw:formula="?f20 / ?f7"/><draw:equation draw:name="f37" draw:formula="?f21 / ?f6"/><draw:equation draw:name="f38" draw:formula="?f22 / ?f6"/><draw:equation draw:name="f39" draw:formula="?f23 / ?f7"/><draw:equation draw:name="f40" draw:formula="?f0 / ?f6"/><draw:equation draw:name="f41" draw:formula="?f1 / ?f6"/><draw:equation draw:name="f42" draw:formula="?f2 / ?f7"/><draw:equation draw:name="f43" draw:formula="?f3 / ?f7"/></draw:enhanced-geometry></draw:custom-shape><draw:custom-shape svg:width="0.56309in" svg:height="0.03881in" draw:id="id4" draw:style-name="a10" draw:transform="translate(-0.28155in -0.01941in) rotate(-4.71842) translate(5.13911in 1.7805in)"><svg:desc/><text:p text:style-name="a9" text:class-names="" text:cond-style-name=""><text:span text:style-name="a8" text:class-names=""/></text:p><draw:enhanced-geometry draw:type="non-primitive" svg:viewBox="0 0 514893 35492" draw:enhanced-path="M 0 17746 L 514893 1774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893"/><draw:equation draw:name="f7" draw:formula="?f4 / 35492"/><draw:equation draw:name="f8" draw:formula="0 * ?f5 / 514893"/><draw:equation draw:name="f9" draw:formula="17746 * ?f4 / 35492"/><draw:equation draw:name="f10" draw:formula="514893 * ?f5 / 514893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06052in" svg:y="0.15835in" svg:width="2.16866in" svg:height="1.34062in" draw:id="id5" draw:style-name="a16"><svg:desc/><text:p text:style-name="a12" text:class-names="" text:cond-style-name=""><text:span text:style-name="a11" text:class-names="">Une Equipe</text:span></text:p><text:p text:style-name="a15" text:class-names="" text:cond-style-name=""><text:span text:style-name="a13" text:class-names=""> d'animation Pastorale EAP</text:span><text:span text:style-name="a14" text:class-names=""> </text:span></text:p><draw:enhanced-geometry draw:type="non-primitive" svg:viewBox="0 0 1983021 1225860" draw:enhanced-path="M 0 612930 C 1 400525 177892 203261 470156 91575 626811 31711 807341 1 991512 1 1175683 1 1356214 31711 1512868 91576 1805132 203263 1983023 400528 1983022 612933 1983022 825338 1805131 1022602 1512867 1134289 1356212 1194154 1175681 1225863 991511 1225863 807340 1225863 626810 1194153 470155 1134289 177891 1022602 0 825338 1 612932 1 612931 0 612931 0 612930 Z N" draw:text-areas="?f42 ?f44 ?f43 ?f45" draw:glue-points="?f25 ?f26 ?f27 ?f28 ?f29 ?f30 ?f31 ?f32 ?f33 ?f34 ?f35 ?f36 ?f37 ?f38 ?f39 ?f36 ?f40 ?f41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3021"/><draw:equation draw:name="f7" draw:formula="?f4 / 1225860"/><draw:equation draw:name="f8" draw:formula="0 * ?f5 / 1983021"/><draw:equation draw:name="f9" draw:formula="612930 * ?f4 / 1225860"/><draw:equation draw:name="f10" draw:formula="470156 * ?f5 / 1983021"/><draw:equation draw:name="f11" draw:formula="91575 * ?f4 / 1225860"/><draw:equation draw:name="f12" draw:formula="991512 * ?f5 / 1983021"/><draw:equation draw:name="f13" draw:formula="1 * ?f4 / 1225860"/><draw:equation draw:name="f14" draw:formula="1512868 * ?f5 / 1983021"/><draw:equation draw:name="f15" draw:formula="91576 * ?f4 / 1225860"/><draw:equation draw:name="f16" draw:formula="1983022 * ?f5 / 1983021"/><draw:equation draw:name="f17" draw:formula="612933 * ?f4 / 1225860"/><draw:equation draw:name="f18" draw:formula="1512867 * ?f5 / 1983021"/><draw:equation draw:name="f19" draw:formula="1134289 * ?f4 / 1225860"/><draw:equation draw:name="f20" draw:formula="991511 * ?f5 / 1983021"/><draw:equation draw:name="f21" draw:formula="1225863 * ?f4 / 1225860"/><draw:equation draw:name="f22" draw:formula="470155 * ?f5 / 1983021"/><draw:equation draw:name="f23" draw:formula="1 * ?f5 / 1983021"/><draw:equation draw:name="f24" draw:formula="612932 * ?f4 / 1225860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7"/><draw:equation draw:name="f31" draw:formula="?f14 / ?f6"/><draw:equation draw:name="f32" draw:formula="?f15 / ?f7"/><draw:equation draw:name="f33" draw:formula="?f16 / ?f6"/><draw:equation draw:name="f34" draw:formula="?f17 / ?f7"/><draw:equation draw:name="f35" draw:formula="?f18 / ?f6"/><draw:equation draw:name="f36" draw:formula="?f19 / ?f7"/><draw:equation draw:name="f37" draw:formula="?f20 / ?f6"/><draw:equation draw:name="f38" draw:formula="?f21 / ?f7"/><draw:equation draw:name="f39" draw:formula="?f22 / ?f6"/><draw:equation draw:name="f40" draw:formula="?f23 / ?f6"/><draw:equation draw:name="f41" draw:formula="?f24 / ?f7"/><draw:equation draw:name="f42" draw:formula="?f0 / ?f6"/><draw:equation draw:name="f43" draw:formula="?f1 / ?f6"/><draw:equation draw:name="f44" draw:formula="?f2 / ?f7"/><draw:equation draw:name="f45" draw:formula="?f3 / ?f7"/></draw:enhanced-geometry></draw:custom-shape><draw:custom-shape svg:width="0.60239in" svg:height="0.03881in" draw:id="id6" draw:style-name="a19" draw:transform="translate(-0.3012in -0.01941in) rotate(-6.26647) translate(6.39439in 2.54068in)"><svg:desc/><text:p text:style-name="a18" text:class-names="" text:cond-style-name=""><text:span text:style-name="a17" text:class-names=""/></text:p><draw:enhanced-geometry draw:type="non-primitive" svg:viewBox="0 0 550828 35492" draw:enhanced-path="M 0 17746 L 550828 1774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28"/><draw:equation draw:name="f7" draw:formula="?f4 / 35492"/><draw:equation draw:name="f8" draw:formula="0 * ?f5 / 550828"/><draw:equation draw:name="f9" draw:formula="17746 * ?f4 / 35492"/><draw:equation draw:name="f10" draw:formula="550828 * ?f5 / 55082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6.69529in" svg:y="1.89679in" svg:width="1.77697in" svg:height="1.24801in" draw:id="id7" draw:style-name="a24"><svg:desc/><text:p text:style-name="a21" text:class-names="" text:cond-style-name=""><text:span text:style-name="a20" text:class-names="">Action Catholique de l'Enfance</text:span></text:p><text:p text:style-name="a23" text:class-names="" text:cond-style-name=""><text:span text:style-name="a22" text:class-names="">ACE</text:span></text:p><draw:enhanced-geometry draw:type="non-primitive" svg:viewBox="0 0 1624860 1141182" draw:enhanced-path="M 0 570591 C 0 384714 128915 210487 345495 103656 482256 36197 645310 1 812431 1 979552 1 1142606 36198 1279367 103657 1495948 210488 1624861 384716 1624861 570593 1624861 756470 1495947 930698 1279366 1037529 1142605 1104988 979551 1141184 812430 1141184 645310 1141184 482255 1104987 345494 1037528 128913 930697 0 756469 0 570592 L 0 570591 Z N" draw:text-areas="?f42 ?f44 ?f43 ?f45" draw:glue-points="?f25 ?f26 ?f27 ?f28 ?f29 ?f30 ?f31 ?f32 ?f33 ?f34 ?f35 ?f36 ?f37 ?f38 ?f39 ?f40 ?f25 ?f41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860"/><draw:equation draw:name="f7" draw:formula="?f4 / 1141182"/><draw:equation draw:name="f8" draw:formula="0 * ?f5 / 1624860"/><draw:equation draw:name="f9" draw:formula="570591 * ?f4 / 1141182"/><draw:equation draw:name="f10" draw:formula="345495 * ?f5 / 1624860"/><draw:equation draw:name="f11" draw:formula="103656 * ?f4 / 1141182"/><draw:equation draw:name="f12" draw:formula="812431 * ?f5 / 1624860"/><draw:equation draw:name="f13" draw:formula="1 * ?f4 / 1141182"/><draw:equation draw:name="f14" draw:formula="1279367 * ?f5 / 1624860"/><draw:equation draw:name="f15" draw:formula="103657 * ?f4 / 1141182"/><draw:equation draw:name="f16" draw:formula="1624861 * ?f5 / 1624860"/><draw:equation draw:name="f17" draw:formula="570593 * ?f4 / 1141182"/><draw:equation draw:name="f18" draw:formula="1279366 * ?f5 / 1624860"/><draw:equation draw:name="f19" draw:formula="1037529 * ?f4 / 1141182"/><draw:equation draw:name="f20" draw:formula="812430 * ?f5 / 1624860"/><draw:equation draw:name="f21" draw:formula="1141184 * ?f4 / 1141182"/><draw:equation draw:name="f22" draw:formula="345494 * ?f5 / 1624860"/><draw:equation draw:name="f23" draw:formula="1037528 * ?f4 / 1141182"/><draw:equation draw:name="f24" draw:formula="570592 * ?f4 / 1141182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7"/><draw:equation draw:name="f31" draw:formula="?f14 / ?f6"/><draw:equation draw:name="f32" draw:formula="?f15 / ?f7"/><draw:equation draw:name="f33" draw:formula="?f16 / ?f6"/><draw:equation draw:name="f34" draw:formula="?f17 / ?f7"/><draw:equation draw:name="f35" draw:formula="?f18 / ?f6"/><draw:equation draw:name="f36" draw:formula="?f19 / ?f7"/><draw:equation draw:name="f37" draw:formula="?f20 / ?f6"/><draw:equation draw:name="f38" draw:formula="?f21 / ?f7"/><draw:equation draw:name="f39" draw:formula="?f22 / ?f6"/><draw:equation draw:name="f40" draw:formula="?f23 / ?f7"/><draw:equation draw:name="f41" draw:formula="?f24 / ?f7"/><draw:equation draw:name="f42" draw:formula="?f0 / ?f6"/><draw:equation draw:name="f43" draw:formula="?f1 / ?f6"/><draw:equation draw:name="f44" draw:formula="?f2 / ?f7"/><draw:equation draw:name="f45" draw:formula="?f3 / ?f7"/></draw:enhanced-geometry></draw:custom-shape><draw:custom-shape svg:width="0.43973in" svg:height="0.03882in" draw:id="id8" draw:style-name="a27" draw:transform="translate(-0.21987in -0.01941in) rotate(-4.71949) translate(5.12929in 3.2813in)"><svg:desc/><text:p text:style-name="a26" text:class-names="" text:cond-style-name=""><text:span text:style-name="a25" text:class-names=""/></text:p><draw:enhanced-geometry draw:type="non-primitive" svg:viewBox="0 0 402091 35492" draw:enhanced-path="M 402091 17746 L 0 1774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091"/><draw:equation draw:name="f7" draw:formula="?f4 / 35492"/><draw:equation draw:name="f8" draw:formula="0 * ?f5 / 402091"/><draw:equation draw:name="f9" draw:formula="17746 * ?f4 / 35492"/><draw:equation draw:name="f10" draw:formula="402091 * ?f5 / 402091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10254in" svg:y="3.50115in" svg:width="2.04292in" svg:height="1.05188in" draw:id="id9" draw:style-name="a32"><svg:desc/><text:p text:style-name="a29" text:class-names="" text:cond-style-name=""><text:span text:style-name="a28" text:class-names="">Service Evangélique des Malades</text:span></text:p><text:p text:style-name="a31" text:class-names="" text:cond-style-name=""><text:span text:style-name="a30" text:class-names="">S E M</text:span></text:p><draw:enhanced-geometry draw:type="non-primitive" svg:viewBox="0 0 1868050 961841" draw:enhanced-path="M 0 480921 C 1 300812 195457 135799 506454 53350 638695 18291 785285 1 934026 1 1082767 1 1229357 18292 1361598 53350 1672596 135800 1868051 300813 1868050 480923 1868050 661033 1672594 826046 1361597 908495 1229356 943554 1082766 961844 934025 961844 785284 961844 638694 943554 506453 908495 195455 826045 0 661032 0 480922 L 0 480921 Z N" draw:text-areas="?f38 ?f40 ?f39 ?f41" draw:glue-points="?f23 ?f24 ?f25 ?f26 ?f27 ?f28 ?f29 ?f26 ?f30 ?f31 ?f32 ?f33 ?f34 ?f35 ?f36 ?f33 ?f23 ?f37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050"/><draw:equation draw:name="f7" draw:formula="?f4 / 961841"/><draw:equation draw:name="f8" draw:formula="0 * ?f5 / 1868050"/><draw:equation draw:name="f9" draw:formula="480921 * ?f4 / 961841"/><draw:equation draw:name="f10" draw:formula="506454 * ?f5 / 1868050"/><draw:equation draw:name="f11" draw:formula="53350 * ?f4 / 961841"/><draw:equation draw:name="f12" draw:formula="934026 * ?f5 / 1868050"/><draw:equation draw:name="f13" draw:formula="1 * ?f4 / 961841"/><draw:equation draw:name="f14" draw:formula="1361598 * ?f5 / 1868050"/><draw:equation draw:name="f15" draw:formula="1868050 * ?f5 / 1868050"/><draw:equation draw:name="f16" draw:formula="480923 * ?f4 / 961841"/><draw:equation draw:name="f17" draw:formula="1361597 * ?f5 / 1868050"/><draw:equation draw:name="f18" draw:formula="908495 * ?f4 / 961841"/><draw:equation draw:name="f19" draw:formula="934025 * ?f5 / 1868050"/><draw:equation draw:name="f20" draw:formula="961844 * ?f4 / 961841"/><draw:equation draw:name="f21" draw:formula="506453 * ?f5 / 1868050"/><draw:equation draw:name="f22" draw:formula="480922 * ?f4 / 961841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6"/><draw:equation draw:name="f28" draw:formula="?f13 / ?f7"/><draw:equation draw:name="f29" draw:formula="?f14 / ?f6"/><draw:equation draw:name="f30" draw:formula="?f15 / ?f6"/><draw:equation draw:name="f31" draw:formula="?f16 / ?f7"/><draw:equation draw:name="f32" draw:formula="?f17 / ?f6"/><draw:equation draw:name="f33" draw:formula="?f18 / ?f7"/><draw:equation draw:name="f34" draw:formula="?f19 / ?f6"/><draw:equation draw:name="f35" draw:formula="?f20 / ?f7"/><draw:equation draw:name="f36" draw:formula="?f21 / ?f6"/><draw:equation draw:name="f37" draw:formula="?f22 / ?f7"/><draw:equation draw:name="f38" draw:formula="?f0 / ?f6"/><draw:equation draw:name="f39" draw:formula="?f1 / ?f6"/><draw:equation draw:name="f40" draw:formula="?f2 / ?f7"/><draw:equation draw:name="f41" draw:formula="?f3 / ?f7"/></draw:enhanced-geometry></draw:custom-shape><draw:custom-shape svg:width="0.62715in" svg:height="0.03882in" draw:id="id10" draw:style-name="a35" draw:transform="translate(-0.31358in -0.01941in) rotate(-6.24855) translate(3.8638in 2.60577in)"><svg:desc/><text:p text:style-name="a34" text:class-names="" text:cond-style-name=""><text:span text:style-name="a33" text:class-names=""/></text:p><draw:enhanced-geometry draw:type="non-primitive" svg:viewBox="0 0 573465 35492" draw:enhanced-path="M 573465 17746 L 0 1774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65"/><draw:equation draw:name="f7" draw:formula="?f4 / 35492"/><draw:equation draw:name="f8" draw:formula="0 * ?f5 / 573465"/><draw:equation draw:name="f9" draw:formula="17746 * ?f4 / 35492"/><draw:equation draw:name="f10" draw:formula="573465 * ?f5 / 57346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69539in" svg:y="2.03812in" svg:width="1.85631in" svg:height="1.22126in" draw:id="id11" draw:style-name="a40"><svg:desc/><text:p text:style-name="a37" text:class-names="" text:cond-style-name=""><text:span text:style-name="a36" text:class-names="">Un Conseil <text:s text:c="1"/>Economique</text:span></text:p><text:p text:style-name="a39" text:class-names="" text:cond-style-name=""><text:span text:style-name="a38" text:class-names="">CE</text:span></text:p><draw:enhanced-geometry draw:type="non-primitive" svg:viewBox="0 0 1697409 1116720" draw:enhanced-path="M 0 558360 C 1 370464 143647 195168 382243 91897 520750 31948 682913 0 848706 1 1014500 1 1176663 31949 1315169 91898 1553765 195169 1697411 370466 1697410 558362 1697410 746258 1553764 921554 1315168 1024825 1176661 1084774 1014498 1116722 848705 1116722 682911 1116722 520748 1084774 382242 1024825 143646 921554 0 746257 1 558361 L 0 558360 Z N" draw:text-areas="?f42 ?f44 ?f43 ?f45" draw:glue-points="?f25 ?f26 ?f27 ?f28 ?f29 ?f30 ?f31 ?f32 ?f33 ?f34 ?f35 ?f36 ?f37 ?f38 ?f39 ?f36 ?f40 ?f41 ?f25 ?f2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409"/><draw:equation draw:name="f7" draw:formula="?f4 / 1116720"/><draw:equation draw:name="f8" draw:formula="0 * ?f5 / 1697409"/><draw:equation draw:name="f9" draw:formula="558360 * ?f4 / 1116720"/><draw:equation draw:name="f10" draw:formula="382243 * ?f5 / 1697409"/><draw:equation draw:name="f11" draw:formula="91897 * ?f4 / 1116720"/><draw:equation draw:name="f12" draw:formula="848706 * ?f5 / 1697409"/><draw:equation draw:name="f13" draw:formula="1 * ?f4 / 1116720"/><draw:equation draw:name="f14" draw:formula="1315169 * ?f5 / 1697409"/><draw:equation draw:name="f15" draw:formula="91898 * ?f4 / 1116720"/><draw:equation draw:name="f16" draw:formula="1697410 * ?f5 / 1697409"/><draw:equation draw:name="f17" draw:formula="558362 * ?f4 / 1116720"/><draw:equation draw:name="f18" draw:formula="1315168 * ?f5 / 1697409"/><draw:equation draw:name="f19" draw:formula="1024825 * ?f4 / 1116720"/><draw:equation draw:name="f20" draw:formula="848705 * ?f5 / 1697409"/><draw:equation draw:name="f21" draw:formula="1116722 * ?f4 / 1116720"/><draw:equation draw:name="f22" draw:formula="382242 * ?f5 / 1697409"/><draw:equation draw:name="f23" draw:formula="1 * ?f5 / 1697409"/><draw:equation draw:name="f24" draw:formula="558361 * ?f4 / 1116720"/><draw:equation draw:name="f25" draw:formula="?f8 / ?f6"/><draw:equation draw:name="f26" draw:formula="?f9 / ?f7"/><draw:equation draw:name="f27" draw:formula="?f10 / ?f6"/><draw:equation draw:name="f28" draw:formula="?f11 / ?f7"/><draw:equation draw:name="f29" draw:formula="?f12 / ?f6"/><draw:equation draw:name="f30" draw:formula="?f13 / ?f7"/><draw:equation draw:name="f31" draw:formula="?f14 / ?f6"/><draw:equation draw:name="f32" draw:formula="?f15 / ?f7"/><draw:equation draw:name="f33" draw:formula="?f16 / ?f6"/><draw:equation draw:name="f34" draw:formula="?f17 / ?f7"/><draw:equation draw:name="f35" draw:formula="?f18 / ?f6"/><draw:equation draw:name="f36" draw:formula="?f19 / ?f7"/><draw:equation draw:name="f37" draw:formula="?f20 / ?f6"/><draw:equation draw:name="f38" draw:formula="?f21 / ?f7"/><draw:equation draw:name="f39" draw:formula="?f22 / ?f6"/><draw:equation draw:name="f40" draw:formula="?f23 / ?f6"/><draw:equation draw:name="f41" draw:formula="?f24 / ?f7"/><draw:equation draw:name="f42" draw:formula="?f0 / ?f6"/><draw:equation draw:name="f43" draw:formula="?f1 / ?f6"/><draw:equation draw:name="f44" draw:formula="?f2 / ?f7"/><draw:equation draw:name="f45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margin-left="0.0784in" fo:background-color="transparent" style:tab-stop-distance="0.4916in">
        <style:tab-stops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style:font-name-asian="Times New Roman" style:font-name-complex="Times New Roman" fo:font-size="14pt" style:font-size-asian="14pt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 pierre aiat</meta:initial-creator>
    <dc:creator>jean pierre aiat</dc:creator>
    <meta:creation-date>2017-10-08T09:47:00Z</meta:creation-date>
    <dc:date>2017-10-08T09:4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